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4.226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1.776cm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229cm" fo:keep-together="always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8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22cm" fo:keep-together="always"/>
    </style:style>
    <style:style style:name="表格1.8" style:family="table-row">
      <style:table-row-properties style:min-row-height="4.835cm" fo:keep-together="auto"/>
    </style:style>
    <style:style style:name="表格1.9" style:family="table-row">
      <style:table-row-properties style:min-row-height="2.212cm" fo:keep-together="auto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91cm" fo:keep-together="auto"/>
    </style:style>
    <style:style style:name="表格1.11" style:family="table-row">
      <style:table-row-properties style:min-row-height="2.383cm" fo:keep-together="auto"/>
    </style:style>
    <style:style style:name="表格1.12" style:family="table-row">
      <style:table-row-properties style:min-row-height="0.762cm" fo:keep-together="auto"/>
    </style:style>
    <style:style style:name="表格1.13" style:family="table-row">
      <style:table-row-properties style:min-row-height="22.461cm" fo:keep-together="auto"/>
    </style:style>
    <style:style style:name="P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1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text-properties fo:color="#ff0000" style:font-name="標楷體" style:font-name-asian="標楷體" style:font-name-complex="標楷體"/>
    </style:style>
    <style:style style:name="P24" style:family="paragraph" style:parent-style-name="Standard">
      <style:paragraph-properties fo:line-height="0.423cm" style:snap-to-layout-grid="false"/>
      <style:text-properties fo:color="#ff0000" style:font-name="標楷體" fo:font-size="14pt" style:font-name-asian="標楷體" style:font-size-asian="14pt" style:font-name-complex="標楷體" style:font-size-complex="14pt" style:text-scale="90%"/>
    </style:style>
    <style:style style:name="P25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2">
      <style:paragraph-properties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0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2" style:family="paragraph" style:parent-style-name="內文_20__28_Web_29_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內文_20__28_Web_29_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內文_20__28_Web_29_" style:list-style-name="WW8Num3">
      <style:paragraph-properties fo:margin-top="0.494cm" fo:margin-bottom="0cm" loext:contextual-spacing="false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fo:color="#ff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1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海洋生物博物館109年</text:p>
      <text:p text:style-name="P41">寒假實習生申請單暨自傳履歷表</text:p>
      <text:p text:style-name="P1"><text:span text:style-name="T6">請協助存檔成下載時檔名為「學校簡稱+科系+姓名+109寒假</text:span>實習申請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4">姓名 </text:p>
          </table:table-cell>
          <table:table-cell table:style-name="表格1.B1" office:value-type="string">
            <text:p text:style-name="P13"/>
          </table:table-cell>
          <table:table-cell table:style-name="表格1.A1" table:number-columns-spanned="2" office:value-type="string">
            <text:p text:style-name="P14">學 <text:s text:c="2"/>校</text:p>
            <text:p text:style-name="P18">(請寫全銜)<draw:frame draw:style-name="fr1" draw:name="框架1" text:anchor-type="char" svg:x="9.1cm" svg:y="0.915cm" svg:width="1.725cm" svg:height="3.23cm" draw:z-index="0"><draw:text-box><text:p text:style-name="P11">最近二寸半身正面脫帽彩色照片</text:p></draw:text-box></draw:frame></text:p>
          </table:table-cell>
          <table:covered-table-cell/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1" table:number-rows-spanned="5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14">性別</text:p>
          </table:table-cell>
          <table:table-cell table:style-name="表格1.B2" office:value-type="string">
            <text:p text:style-name="P13"/>
          </table:table-cell>
          <table:table-cell table:style-name="表格1.A2" table:number-columns-spanned="2" office:value-type="string">
            <text:p text:style-name="P14">系所/年級</text:p>
            <text:p text:style-name="P18">(請寫全銜)</text:p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身份證字號/</text:p>
            <text:p text:style-name="P14">護照編號</text:p>
          </table:table-cell>
          <table:table-cell table:style-name="表格1.B3" office:value-type="string">
            <text:p text:style-name="P13"/>
          </table:table-cell>
          <table:table-cell table:style-name="表格1.A3" table:number-columns-spanned="2" office:value-type="string">
            <text:p text:style-name="P14">實習期間</text:p>
          </table:table-cell>
          <table:covered-table-cell/>
          <table:table-cell table:style-name="表格1.E3" table:number-columns-spanned="4" office:value-type="string">
            <text:p text:style-name="P32">民國 <text:s text:c="4"/>年 <text:s text:c="3"/>月 <text:s text:c="2"/>日</text:p>
            <text:p text:style-name="P20">至</text:p>
            <text:p text:style-name="P32">民國 <text:s text:c="4"/>年 <text:s text:c="3"/>月 <text:s text:c="2"/>日</text:p>
            <text:p text:style-name="P23">(請填寫實際能實習期間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33">若未獲得本館宿舍是否仍願意來館實習？</text:p>
            <text:p text:style-name="P34">(此項必填作為錄取參考)</text:p>
          </table:table-cell>
          <table:table-cell table:style-name="表格1.E3" table:number-rows-spanned="2" office:value-type="string">
            <text:p text:style-name="P24"/>
            <text:p text:style-name="P35">□願意</text:p>
            <text:p text:style-name="P7"/>
            <text:p text:style-name="P36">□不願意</text:p>
          </table:table-cell>
          <table:table-cell table:style-name="表格1.C4" table:number-columns-spanned="2" office:value-type="string">
            <text:p text:style-name="P21">預計請假日期</text:p>
          </table:table-cell>
          <table:covered-table-cell/>
          <table:table-cell table:style-name="表格1.E4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2">聯絡電話</text:p>
          </table:table-cell>
          <table:covered-table-cell/>
          <table:table-cell table:style-name="表格1.E5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電子信箱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table-cell table:style-name="表格1.A6" table:number-rows-spanned="2" table:number-columns-spanned="3" office:value-type="string">
            <text:p text:style-name="P17">實習生緊急聯絡人暨</text:p>
            <text:p text:style-name="P17">聯絡方式</text:p>
          </table:table-cell>
          <table:covered-table-cell/>
          <table:covered-table-cell/>
          <table:table-cell table:style-name="表格1.H6" table:number-rows-spanned="2" table:number-columns-spanned="2" office:value-type="string">
            <text:p text:style-name="P15"/>
            <text:p text:style-name="P12">姓名：</text:p>
            <text:p text:style-name="P12"/>
            <text:p text:style-name="P12">關係：</text:p>
            <text:p text:style-name="P12"/>
            <text:p text:style-name="P12">電話：</text:p>
            <text:p text:style-name="P12"/>
            <text:p text:style-name="P12">手機：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4">通訊地址</text:p>
          </table:table-cell>
          <table:table-cell table:style-name="表格1.A6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4">最想實習的組室及實習內容</text:p>
            <text:p text:style-name="P2"><text:span text:style-name="T1">(</text:span><text:span text:style-name="T7">依序填寫前三項志願，超過三項無效</text:span><text:span text:style-name="T1">)</text:span></text:p>
          </table:table-cell>
          <table:table-cell table:style-name="表格1.H6" table:number-columns-spanned="8" office:value-type="string">
            <text:p text:style-name="P3"><text:span text:style-name="T2">請看完「報名資格條件表」後，再依具備條件與興趣填寫前三志願，</text:span><text:span text:style-name="T1">本館依所填志願將申請單送該單位審查。</text:span></text:p>
            <text:list xml:id="list8339319117849333889" text:style-name="WW8Num2">
              <text:list-item>
                <text:p text:style-name="P38"><text:span text:style-name="T2"><text:s text:c="13"/></text:span><text:span text:style-name="T12"><text:s/></text:span><text:span text:style-name="T2">組；</text:span><text:span text:style-name="T3">實習內容：</text:span></text:p>
              </text:list-item>
              <text:list-item>
                <text:p text:style-name="P38"><text:span text:style-name="T2"><text:s text:c="13"/></text:span><text:span text:style-name="T12"><text:s/></text:span><text:span text:style-name="T2">組；</text:span><text:span text:style-name="T3">實習內容：</text:span></text:p>
              </text:list-item>
              <text:list-item>
                <text:p text:style-name="P38"><text:span text:style-name="T2"><text:s text:c="13"/></text:span><text:span text:style-name="T12"><text:s/></text:span><text:span text:style-name="T2">組；</text:span><text:span text:style-name="T3">實習內容：</text:span></text:p>
              </text:list-item>
            </text:list>
            <text:p text:style-name="P3"><text:span text:style-name="T3">*錄取名單</text:span><text:span text:style-name="T7">預定於108年12月6日</text:span><text:span text:style-name="T3">公布於本館網站(</text:span><text:a xlink:type="simple" xlink:href="http://www.nmmba.gov.tw/" text:style-name="Internet_20_link" text:visited-style-name="Visited_20_Internet_20_Link"><text:span text:style-name="Internet_20_link"><text:span text:style-name="T4">http://www.nmmba.gov.tw/</text:span></text:span></text:a><text:span text:style-name="T3">)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4">經歷</text:p>
            <text:p text:style-name="P4">(實習過</text:p>
            <text:p text:style-name="P4">的單位)</text:p>
          </table:table-cell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4">考取證照</text:p>
            <text:p text:style-name="P4">(外國語文或潛水等證照)</text:p>
          </table:table-cell>
          <table:covered-table-cell/>
          <table:covered-table-cell/>
          <table:table-cell table:style-name="表格1.G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指導老師</text:p>
            <text:p text:style-name="P25">(館方填寫)</text:p>
          </table:table-cell>
          <table:table-cell table:style-name="表格1.G9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6">宿舍管理員</text:p>
            <text:p text:style-name="P25">(館方填寫)</text:p>
          </table:table-cell>
          <table:table-cell table:style-name="表格1.A6" table:number-columns-spanned="4" office:value-type="string">
            <text:p text:style-name="P27">領取學員證</text:p>
            <text:p text:style-name="P28">(實習編號： <text:s text:c="15"/>)</text:p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28">宿舍床位編號：</text:p>
            <text:p text:style-name="P28">□無申請宿舍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G9" table:number-columns-spanned="9" office:value-type="string">
            <text:p text:style-name="P9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H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(個人資料僅提供109年寒假實習甄選之用)</text:p>
      <text:p text:style-name="P42"/>
      <text:p text:style-name="P43"><text:soft-page-break/>報名暨填表須知(申請者請務必詳閱)：</text:p>
      <text:list xml:id="list9079968773850473522" text:style-name="WW8Num3">
        <text:list-item>
          <text:p text:style-name="P44"><text:span text:style-name="T10">為將課堂理論與實務結合，本館預定</text:span><text:span text:style-name="T8">109年1月13日(週一)起至109年2月14日(週五)止，</text:span><text:span text:style-name="T10">扣除1/23~1/29春節期間，總計20天160小時，辦理109年寒假實習活動。</text:span></text:p>
        </text:list-item>
        <text:list-item>
          <text:p text:style-name="P44"><text:span text:style-name="T10">報名一律以學校為窗口，請將完成的申請單及自傳履歷表盡早交給校方(注意學校收件日期和規定)，由學校在</text:span><text:span text:style-name="T8">108年11月12日(星期二)</text:span><text:span text:style-name="T10">前函覆本館，為保障三方及公平性，本館</text:span><text:span text:style-name="T9">不受理個人報名</text:span><text:span text:style-name="T10">。</text:span></text:p>
        </text:list-item>
        <text:list-item>
          <text:p text:style-name="P44"><text:span text:style-name="T9">申請單上之實習期間，請填寫實際可以實習的期間</text:span><text:span text:style-name="T11">，</text:span><text:span text:style-name="T10">錄取後才表示有幾天或幾周無法實習者，在實習開始前老師有權換人，在實習開始後視為請假或曠實習天數。如請假天數過多，老師有權不准假─依實習規則第七條：未請假及請假未准，每曠實習一天，扣實習成績總分三分，累計達七天者，本館取消其實習資格，不發給實習證明書；第4條：缺實習日數不得超過該梯次實習期間</text:span><text:span text:style-name="T8">四分之一(例如:申請實習天數為15天，則缺實習日數不得超過4天)</text:span><text:span text:style-name="T10">，否則視同自動放棄實習，不發給實習證明書。</text:span></text:p>
        </text:list-item>
        <text:list-item>
          <text:p text:style-name="P44"><text:span text:style-name="T10">寒假期間本館能提供的宿舍床位有限，無法滿足所有實習生皆住宿的需求，申請單上「</text:span><text:span text:style-name="T11">若未獲得本館宿舍是否仍願意來館實習</text:span><text:span text:style-name="T10">？」此項必填，作為錄取參考，但請考量自身情況。另外本館地處偏遠，僅有普通腳踏車可借，交通與食宿較不便利，申請前請多加考慮。</text:span></text:p>
        </text:list-item>
        <text:list-item>
          <text:p text:style-name="P44"><text:span text:style-name="T10">本項實習屬實務經驗學習課程，故</text:span><text:span text:style-name="T11">不提供任何薪資及其他津貼</text:span><text:span text:style-name="T10">，亦不提供實習期間的保險事宜，確定錄取之實習生需請學校提供學生保險證明，或提供自行投保意外險證明。</text:span></text:p>
        </text:list-item>
        <text:list-item>
          <text:p text:style-name="P44"><text:span text:style-name="T10">因寒假實習生錄取名額有限，本館將依學生符合錄取條件限制、實習組室志願序、填寫自傳內容、相關學經歷條件，決定實習生錄取名單，</text:span><text:span text:style-name="T8">名單預定於108年12月6日經核定後，公布於本館官網</text:span><text:span text:style-name="T10">(</text:span><text:a xlink:type="simple" xlink:href="http://www.nmmba.gov.tw/" text:style-name="Internet_20_link" text:visited-style-name="Visited_20_Internet_20_Link"><text:span text:style-name="Internet_20_link"><text:span text:style-name="T4">http://www.nmmba.gov.tw/</text:span></text:span></text:a><text:span text:style-name="T10">)，公告後請自行上網查看，未錄取者不再另行通知。</text:span></text:p>
        </text:list-item>
        <text:list-item>
          <text:p text:style-name="P44"><text:span text:style-name="T10">若已確定無法來館進行實習者，請直接聯繫本館</text:span><text:span text:style-name="T4">實習生業務承辦人員杜先生(08-8825001*5556)，</text:span><text:span text:style-name="T10">取消申請。</text:span></text:p>
        </text:list-item>
        <text:list-item>
          <text:p text:style-name="P44"><text:span text:style-name="T10">請以電子方式之pdf檔提繳學校承辦單位，</text:span><text:span text:style-name="T9">檔名為「學校簡稱+科系+姓名+109寒假實習申請」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.5pt" fo:font-weight="bold" style:font-name-asian="標楷體" style:font-family-asian="標楷體" style:font-family-generic-asian="script" style:font-size-asian="13.5pt" style:font-weight-asian="bold" style:font-name-complex="標楷體" style:font-family-complex="標楷體" style:font-family-generic-complex="scri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圖書室</dc:title>
    <meta:initial-creator>jasmine</meta:initial-creator>
    <meta:creation-date>2019-10-21T13:45:00</meta:creation-date>
    <dc:date>2019-10-22T10:56:40.553000000</dc:date>
    <meta:print-date>2019-10-21T11:38:00</meta:print-date>
    <meta:editing-cycles>3</meta:editing-cycles>
    <meta:editing-duration>PT1M39S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1225" meta:character-count="1430" meta:non-whitespace-character-count="1344"/>
  </office:meta>
</office:document-meta>
</file>