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1.5458in"/>
    </style:style>
    <style:style style:name="Table2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5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/>
      <style:text-properties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6104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6104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Row50" style:family="table-row">
      <style:table-row-properties style:min-row-height="0.6104in"/>
    </style:style>
    <style:style style:name="TableCell5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138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Cell55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7" style:family="table-cell">
      <style:table-cell-properties fo:border-top="0.013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8194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bottom="0.12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8194in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Cell8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Row84" style:family="table-row">
      <style:table-row-properties style:min-row-height="0.8194in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5in" fo:margin-bottom="0.125in" fo:margin-right="0.0833in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top="0.05in" fo:margin-bottom="0.125in" fo:margin-right="0.0833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05in" fo:margin-bottom="0.125in" fo:margin-right="0.0833in"/>
    </style:style>
    <style:style style:name="T10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194in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138in solid #000000" fo:border-left="0.013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Cell119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P12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淡江大學文學院學生出國交流與交換學習獎勵</text:span><text:span text:style-name="T12">申請表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申請日期：民國</text:span></text:p>
          </table:table-cell>
          <table:covered-table-cell/>
          <table:covered-table-cell/>
          <table:covered-table-cell/>
          <table:table-cell table:style-name="TableCell18">
            <text:p text:style-name="P19"><text:span text:style-name="T20">　　年　　月　　日</text:span></text:p>
          </table:table-cell>
        </table:table-row>
        <table:table-row table:style-name="TableRow21">
          <table:table-cell table:style-name="TableCell22">
            <text:p text:style-name="P23"><text:span text:style-name="T24">學</text:span><text:span text:style-name="T25">　　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　　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海外國別及</text:p>
            <text:p text:style-name="P44"><text:span text:style-name="T45">姐妹</text:span><text:span text:style-name="T46">校</text:span><text:span text:style-name="T47">名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以下申請者免填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所查核</text:p>
            <text:p text:style-name="P65">(請打勾)</text:p>
          </table:table-cell>
          <table:table-cell table:style-name="TableCell66" table:number-columns-spanned="4">
            <text:p text:style-name="P67"><text:span text:style-name="T68"></text:span><text:span text:style-name="T69">申請人為</text:span><text:span text:style-name="T70">本院</text:span><text:span text:style-name="T71">在學學生，且赴校級、院級或系級簽訂交換學習之姊妹校；</text:span><text:span text:style-name="T72"><text:line-break/></text:span><text:span text:style-name="T73">非</text:span><text:span text:style-name="T74">延畢生及碩士在職專班學生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院秘書簽章</text:p>
          </table:table-cell>
          <table:table-cell table:style-name="TableCell78">
            <text:p text:style-name="P79"/>
          </table:table-cell>
          <table:table-cell table:style-name="TableCell80">
            <text:p text:style-name="P81">院長簽章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返國後</text:p>
            <text:p text:style-name="P87">繳交資料</text:p>
          </table:table-cell>
          <table:table-cell table:style-name="TableCell88" table:number-columns-spanned="4">
            <text:p text:style-name="P89"><text:span text:style-name="T90"></text:span><text:span text:style-name="T91">學習</text:span><text:span text:style-name="T92">心得報告</text:span><text:span text:style-name="T93">紙本</text:span><text:span text:style-name="T94">1</text:span><text:span text:style-name="T95">份（文字至少</text:span><text:span text:style-name="T96">1000</text:span><text:span text:style-name="T97">字及照片</text:span><text:span text:style-name="T98">10</text:span><text:span text:style-name="T99">張）</text:span></text:p>
            <text:p text:style-name="P100"><text:span text:style-name="T101"></text:span><text:span text:style-name="T102">學習</text:span><text:span text:style-name="T103">心得報告</text:span><text:span text:style-name="T104">電子檔或光碟</text:span><text:span text:style-name="T105">1</text:span><text:span text:style-name="T106">份</text:span></text:p>
            <text:p text:style-name="P107"><text:span text:style-name="T108"></text:span><text:span text:style-name="T109">核銷單據</text:span><text:span text:style-name="T110">　　</text:span><text:span text:style-name="T111">　　</text:span><text:span text:style-name="T112">　</text:span><text:span text:style-name="T113">張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發金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院長簽章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研生獎學金申請表</dc:title>
    <dc:subject/>
    <meta:initial-creator>淡江大學文學院</meta:initial-creator>
    <dc:creator>adm</dc:creator>
    <meta:creation-date>2018-01-02T07:46:00Z</meta:creation-date>
    <dc:date>2018-01-02T07:46:00Z</dc:date>
    <meta:print-date>2018-01-02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