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1.5458in"/>
    </style:style>
    <style:style style:name="Table2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25i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end"/>
      <style:text-properties style:font-name-asian="標楷體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6104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6104in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6104in"/>
    </style:style>
    <style:style style:name="TableCell49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" style:family="table-cell">
      <style:table-cell-properties fo:border-top="0.0138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-asian="標楷體"/>
    </style:style>
    <style:style style:name="TableCell53" style:family="table-cell">
      <style:table-cell-properties fo:border-top="0.013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5" style:family="table-cell">
      <style:table-cell-properties fo:border-top="0.013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 fo:font-weight="bold" style:font-weight-asian="bold" fo:color="#000000"/>
    </style:style>
    <style:style style:name="TableRow60" style:family="table-row">
      <style:table-row-properties style:min-row-height="0.8194in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fo:text-indent="0.1944in"/>
    </style:style>
    <style:style style:name="T6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 fo:margin-top="0.125in" fo:margin-bottom="0.125in" fo:text-indent="0.1944in"/>
    </style:style>
    <style:style style:name="T6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text-align="justify" fo:margin-top="0.125in" fo:margin-bottom="0.125in" fo:text-indent="0.1944in"/>
    </style:style>
    <style:style style:name="T7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 fo:margin-top="0.125in" fo:margin-bottom="0.125in" fo:text-indent="0.1944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min-row-height="0.8194in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8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TableRow88" style:family="table-row">
      <style:table-row-properties style:min-row-height="0.8194in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5in" fo:margin-bottom="0.125in" fo:margin-right="0.0833in" fo:text-indent="0.1944in"/>
    </style:style>
    <style:style style:name="T9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fo:margin-top="0.05in" fo:margin-bottom="0.125in" fo:margin-right="0.0833in" fo:text-indent="0.1944in"/>
    </style:style>
    <style:style style:name="T10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top="0.05in" fo:margin-bottom="0.125in" fo:margin-right="0.0833in" fo:text-indent="0.1944in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8194in"/>
    </style:style>
    <style:style style:name="TableCell1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138in solid #000000" fo:border-left="0.013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TableCell121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-top="0.013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 fo:margin-bottom="0.125in" fo:margin-left="0.0833in" fo:margin-right="0.0833in">
        <style:tab-stops/>
      </style:paragraph-properties>
      <style:text-properties style:font-name-asian="標楷體"/>
    </style:style>
    <style:style style:name="P125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淡江大學文學院</text:span><text:span text:style-name="T12">海外志工與國際學習獎勵申請表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申請日期：民國</text:span></text:p>
          </table:table-cell>
          <table:covered-table-cell/>
          <table:covered-table-cell/>
          <table:covered-table-cell/>
          <table:table-cell table:style-name="TableCell18">
            <text:p text:style-name="P19"><text:span text:style-name="T20">　　年　　月　　日</text:span></text:p>
          </table:table-cell>
        </table:table-row>
        <table:table-row table:style-name="TableRow21">
          <table:table-cell table:style-name="TableCell22">
            <text:p text:style-name="P23"><text:span text:style-name="T24">學</text:span><text:span text:style-name="T25">　　</text:span><text:span text:style-name="T26">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　　級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海外國別</text:p>
            <text:p text:style-name="P44"><text:span text:style-name="T45">及組織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5">
            <text:p text:style-name="P59">以下申請者免填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院查核</text:p>
            <text:p text:style-name="P63">(請打勾)</text:p>
          </table:table-cell>
          <table:table-cell table:style-name="TableCell64" table:number-columns-spanned="4">
            <text:p text:style-name="P65"><text:span text:style-name="T66"></text:span><text:span text:style-name="T67">海外志工與國際學習計畫書</text:span></text:p>
            <text:p text:style-name="P68"><text:span text:style-name="T69"></text:span><text:span text:style-name="T70">護照影本</text:span></text:p>
            <text:p text:style-name="P71"><text:span text:style-name="T72"></text:span><text:span text:style-name="T73">學生證正反面影本</text:span></text:p>
            <text:p text:style-name="P74"><text:span text:style-name="T75"></text:span><text:span text:style-name="T76">申請前往單位之相關活動行程、文件及證明資料（有</text:span><text:span text:style-name="T77">則</text:span><text:span text:style-name="T78">檢附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院秘書簽章</text:p>
          </table:table-cell>
          <table:table-cell table:style-name="TableCell82">
            <text:p text:style-name="P83"/>
          </table:table-cell>
          <table:table-cell table:style-name="TableCell84">
            <text:p text:style-name="P85">院長簽章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返國後</text:p>
            <text:p text:style-name="P91">繳交資料</text:p>
          </table:table-cell>
          <table:table-cell table:style-name="TableCell92" table:number-columns-spanned="4">
            <text:p text:style-name="P93"><text:span text:style-name="T94"></text:span><text:span text:style-name="T95">國際交流成果心得報告</text:span><text:span text:style-name="T96">紙本</text:span><text:span text:style-name="T97">1</text:span><text:span text:style-name="T98">份（文字至少</text:span><text:span text:style-name="T99">1000</text:span><text:span text:style-name="T100">字及照片</text:span><text:span text:style-name="T101">10</text:span><text:span text:style-name="T102">張）</text:span></text:p>
            <text:p text:style-name="P103"><text:span text:style-name="T104"></text:span><text:span text:style-name="T105">國際交流成果心得報告</text:span><text:span text:style-name="T106">電子檔或光碟</text:span><text:span text:style-name="T107">1</text:span><text:span text:style-name="T108">份</text:span></text:p>
            <text:p text:style-name="P109"><text:span text:style-name="T110"></text:span><text:span text:style-name="T111">核銷單據</text:span><text:span text:style-name="T112">　　</text:span><text:span text:style-name="T113">　　</text:span><text:span text:style-name="T114">　</text:span><text:span text:style-name="T115">張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核發金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院長簽章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background-color="transparen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研生獎學金申請表</dc:title>
    <dc:subject/>
    <meta:initial-creator>淡江大學文學院</meta:initial-creator>
    <dc:creator>adm</dc:creator>
    <meta:creation-date>2018-01-02T07:48:00Z</meta:creation-date>
    <dc:date>2018-01-02T07:48:00Z</dc:date>
    <meta:print-date>2012-02-29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